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right="-0.375in" fo:text-indent="1.000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833in" fo:margin-right="-0.2319in" fo:text-indent="0.0409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5833in" fo:margin-right="-0.2319in" fo:text-indent="0.04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0.25in" fo:margin-left="0.5833in" fo:margin-right="-0.2319in" fo:text-indent="0.0409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right="-0.052in" fo:text-indent="0.87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justify" fo:line-height="0.25in" fo:margin-right="-0.052in" fo:text-indent="0.87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25in" fo:margin-right="-0.052in" fo:text-indent="0.87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line-height="0.25in" fo:margin-left="0.7743in" fo:margin-right="-0.052in" fo:text-indent="-0.4125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TableColumn137" style:family="table-column">
      <style:table-column-properties style:column-width="1.1548in"/>
    </style:style>
    <style:style style:name="TableColumn138" style:family="table-column">
      <style:table-column-properties style:column-width="3.2395in"/>
    </style:style>
    <style:style style:name="TableColumn139" style:family="table-column">
      <style:table-column-properties style:column-width="3.25in"/>
    </style:style>
    <style:style style:name="Table136" style:family="table">
      <style:table-properties style:width="7.6444in" fo:margin-left="0in" table:align="left"/>
    </style:style>
    <style:style style:name="TableRow140" style:family="table-row">
      <style:table-row-properties style:min-row-height="0.363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583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583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583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0" style:family="table-row">
      <style:table-row-properties style:min-row-height="0.583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" style:family="table-row">
      <style:table-row-properties style:min-row-height="0.583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 style:min-row-height="0.583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min-row-height="5.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5555in" fo:text-indent="0.4444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5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5555in" fo:text-indent="2.2222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5555in" fo:text-indent="2.2222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臺北市政府勞動局辦理事業單位歇業事實之證明文件申請書</text:p>
      <text:p text:style-name="P2"><text:span text:style-name="T3">主旨：勞工</text:span><text:span text:style-name="T4"><text:s text:c="11"/></text:span><text:span text:style-name="T5">與</text:span><text:span text:style-name="T6"><text:s text:c="2"/></text:span><text:span text:style-name="T7">　</text:span><text:span text:style-name="T8"><text:s text:c="12"/></text:span><text:span text:style-name="T9">公司勞資爭議案，於</text:span><text:span text:style-name="T10">　</text:span><text:span text:style-name="T11"><text:s/></text:span><text:span text:style-name="T12">年</text:span><text:span text:style-name="T13"><text:s text:c="4"/></text:span><text:span text:style-name="T14">月</text:span><text:span text:style-name="T15">　</text:span><text:span text:style-name="T16"><text:s/></text:span><text:span text:style-name="T17">日經</text:span></text:p>
      <text:p text:style-name="P18"><text:span text:style-name="T19">調解後，請貴局依「</text:span><text:span text:style-name="T20">地方主管機關辦理核發事業單位歇業事實之證明文件應行注</text:span></text:p>
      <text:p text:style-name="P21"><text:span text:style-name="T22">意事項」辦理此事業單位歇業事實認定</text:span><text:span text:style-name="T23">，俾向有關單位申請工資、退休金或資遣</text:span></text:p>
      <text:p text:style-name="P24"><text:span text:style-name="T25">費，請查照。</text:span></text:p>
      <text:p text:style-name="P26">說明：</text:p>
      <text:p text:style-name="P27"><text:span text:style-name="T28">一、依</text:span><text:span text:style-name="T29">勞動部</text:span><text:span text:style-name="T30">110</text:span><text:span text:style-name="T31">年</text:span><text:span text:style-name="T32">8</text:span><text:span text:style-name="T33">月</text:span><text:span text:style-name="T34">2</text:span><text:span text:style-name="T35">日勞動關</text:span><text:span text:style-name="T36"><text:s/>3<text:s/></text:span><text:span text:style-name="T37">字第</text:span><text:span text:style-name="T38">1100127150A</text:span><text:span text:style-name="T39">號令</text:span><text:span text:style-name="T40">「</text:span><text:span text:style-name="T41">地方主管機關辦理核發事業單位歇業事實之證明文件應行注意事項」</text:span><text:span text:style-name="T42">辦理。</text:span></text:p>
      <text:p text:style-name="P43">二、事業單位資料：</text:p>
      <text:p text:style-name="P44">（一）名稱：<text:s text:c="26"/>負責人：</text:p>
      <text:p text:style-name="P45">（二）地址：</text:p>
      <text:p text:style-name="P46">（三）電話：</text:p>
      <text:p text:style-name="P47">（四）有（無）分支機構（或分公司）：</text:p>
      <text:p text:style-name="P48">A、□有，位於：<text:s/></text:p>
      <text:p text:style-name="P49">B、□無。</text:p>
      <text:p text:style-name="P50">（五）已（無）辦理下列事項：</text:p>
      <text:p text:style-name="P51">A、已辦理公司解散或停業登記：是□；無□</text:p>
      <text:p text:style-name="P52">B、已註(撤)銷工廠登記之工廠非事業單位之分支機構：是□；無□</text:p>
      <text:p text:style-name="P53">C、已註(撤)銷商業登記：是□；無□</text:p>
      <text:p text:style-name="P54">D、已註(撤)銷營利事業登記：是□；無□</text:p>
      <text:p text:style-name="P55">E、□不清楚。</text:p>
      <text:p text:style-name="P56">三、該事業單位確有下列積欠勞工情事：</text:p>
      <text:p text:style-name="P57"><text:span text:style-name="T58">A</text:span><text:span text:style-name="T59">、</text:span><text:span text:style-name="T60">□</text:span><text:span text:style-name="T61">積欠</text:span><text:span text:style-name="T62"><text:s text:c="5"/></text:span><text:span text:style-name="T63">年</text:span><text:span text:style-name="T64"><text:s text:c="5"/></text:span><text:span text:style-name="T65">月至</text:span><text:span text:style-name="T66"><text:s text:c="5"/></text:span><text:span text:style-name="T67">年</text:span><text:span text:style-name="T68"><text:s text:c="5"/></text:span><text:span text:style-name="T69">月工資共計新臺</text:span><text:span text:style-name="T70">幣</text:span><text:span text:style-name="T71"><text:s text:c="9"/></text:span><text:span text:style-name="T72">。</text:span><text:span text:style-name="T73"><text:s text:c="4"/></text:span></text:p>
      <text:p text:style-name="P74"><text:span text:style-name="T75">B</text:span><text:span text:style-name="T76">、</text:span><text:span text:style-name="T77">□</text:span><text:span text:style-name="T78">積欠資遣費共計新臺</text:span><text:span text:style-name="T79">幣</text:span><text:span text:style-name="T80"><text:s text:c="10"/></text:span><text:span text:style-name="T81">。</text:span></text:p>
      <text:p text:style-name="P82"><text:span text:style-name="T83">C</text:span><text:span text:style-name="T84">、</text:span><text:span text:style-name="T85">□</text:span><text:span text:style-name="T86">積欠退休金共計新臺</text:span><text:span text:style-name="T87">幣</text:span><text:span text:style-name="T88"><text:s text:c="10"/></text:span><text:span text:style-name="T89">。</text:span></text:p>
      <text:p text:style-name="P90"><text:span text:style-name="T91">四、檢附調解會議紀錄</text:span><text:span text:style-name="T92">或筆錄</text:span><text:span text:style-name="T93">影本</text:span><text:span text:style-name="T94">1</text:span><text:span text:style-name="T95">份。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申請人：</text:span><text:span text:style-name="T103"><text:s text:c="10"/></text:span><text:span text:style-name="T104">　　</text:span><text:span text:style-name="T105">（簽名蓋章）</text:span></text:p>
      <text:p text:style-name="P106"><text:span text:style-name="T107">受任人：</text:span><text:span text:style-name="T108"><text:s/></text:span><text:span text:style-name="T109">　</text:span><text:span text:style-name="T110"><text:s text:c="11"/></text:span><text:span text:style-name="T111">（簽名蓋章）</text:span></text:p>
      <text:p text:style-name="P112"><text:span text:style-name="T113">申請人住址：</text:span><text:span text:style-name="T114"><text:s text:c="7"/></text:span><text:span text:style-name="T115">縣市</text:span><text:span text:style-name="T116"><text:s text:c="8"/></text:span><text:span text:style-name="T117">鄉鎮市區</text:span><text:span text:style-name="T118"><text:s text:c="8"/></text:span><text:span text:style-name="T119">路街</text:span><text:span text:style-name="T120"><text:s text:c="3"/></text:span><text:span text:style-name="T121">段</text:span><text:span text:style-name="T122"><text:s text:c="4"/></text:span><text:span text:style-name="T123">巷</text:span><text:span text:style-name="T124"><text:s text:c="4"/></text:span><text:span text:style-name="T125">弄</text:span><text:span text:style-name="T126"><text:s text:c="5"/></text:span><text:span text:style-name="T127">號</text:span><text:span text:style-name="T128"><text:s text:c="3"/></text:span><text:span text:style-name="T129">樓</text:span></text:p>
      <text:p text:style-name="P130"><text:span text:style-name="T131">申請人聯絡電話：</text:span><text:span text:style-name="T132"><text:s text:c="23"/></text:span></text:p>
      <text:p text:style-name="P133"/>
      <text:p text:style-name="P134"/>
      <text:p text:style-name="P135">中　華　　民　　國　　　　　　　　年　　　　　月　　　　　日　　　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soft-page-break/>
            <text:p text:style-name="P142"><text:span text:style-name="T143">委</text:span><text:span text:style-name="T144"><text:s text:c="6"/></text:span><text:span text:style-name="T145">任</text:span><text:span text:style-name="T146"><text:s text:c="6"/></text:span><text:span text:style-name="T147">書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P151">委<text:s text:c="2"/>任<text:s text:c="2"/>人</text:p>
          </table:table-cell>
          <table:table-cell table:style-name="TableCell152">
            <text:p text:style-name="P153">受<text:s text:c="2"/>任<text:s text:c="2"/>人</text:p>
          </table:table-cell>
        </table:table-row>
        <table:table-row table:style-name="TableRow154">
          <table:table-cell table:style-name="TableCell155">
            <text:p text:style-name="P156">姓<text:s text:c="4"/>名</text:p>
          </table:table-cell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>性<text:s text:c="4"/>別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出生年月日</text:p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身份證字號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P177">職<text:s text:c="4"/>業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<text:span text:style-name="T183">地</text:span><text:span text:style-name="T184"><text:s text:c="4"/></text:span><text:span text:style-name="T185">址</text:span><text:span text:style-name="T186"><text:s/></text:span><text:span text:style-name="T187">（住所、居所）</text:span>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茲因勞工</text:span><text:span text:style-name="T194"><text:s text:c="8"/></text:span><text:span text:style-name="T195">與</text:span><text:span text:style-name="T196"><text:s text:c="2"/></text:span><text:span text:style-name="T197">　</text:span><text:span text:style-name="T198"><text:s text:c="12"/></text:span><text:span text:style-name="T199">公司，因</text:span><text:span text:style-name="T200">□</text:span><text:span text:style-name="T201">積欠工資或</text:span><text:span text:style-name="T202">□</text:span><text:span text:style-name="T203">資遣費或</text:span><text:span text:style-name="T204">□</text:span><text:span text:style-name="T205">退休金之爭議事件，委任</text:span><text:span text:style-name="T206"><text:s text:c="16"/></text:span><text:span text:style-name="T207">為代理人，有代為一切歇業事實認定行為之權，並有同意認定歇業條件、撤回、捨棄、領取所爭物或選任代理人等特別代理權。</text:span></text:p>
            <text:p text:style-name="P208">此致</text:p>
            <text:p text:style-name="P209">臺北市政府勞動局</text:p>
            <text:p text:style-name="P210"><text:span text:style-name="T211">中華民國</text:span><text:span text:style-name="T212"><text:s text:c="13"/></text:span><text:span text:style-name="T213">年</text:span><text:span text:style-name="T214"><text:s text:c="13"/></text:span><text:span text:style-name="T215">月</text:span><text:span text:style-name="T216"><text:s text:c="13"/></text:span><text:span text:style-name="T217">日</text:span></text:p>
            <text:p text:style-name="P218"><text:span text:style-name="T219">委任人：</text:span><text:span text:style-name="T220"><text:s text:c="25"/>(</text:span><text:span text:style-name="T221">簽名蓋章</text:span><text:span text:style-name="T222">)</text:span></text:p>
            <text:p text:style-name="P223"><text:span text:style-name="T224">受任人：</text:span><text:span text:style-name="T225"><text:s text:c="25"/>(</text:span><text:span text:style-name="T226">簽名蓋章</text:span><text:span text:style-name="T227">)</text:span></text:p>
          </table:table-cell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590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賴君曆</dc:creator>
    <meta:creation-date>2022-09-12T09:31:00Z</meta:creation-date>
    <dc:date>2022-11-08T02:26:00Z</dc:date>
    <meta:print-date>2015-11-23T07:2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